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94cm" fo:margin-left="-0.132cm" table:align="left" style:writing-mode="lr-tb"/>
    </style:style>
    <style:style style:name="Tabla1.A" style:family="table-column">
      <style:table-column-properties style:column-width="17.39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Tahoma" fo:language="es" fo:country="ES" style:font-name-complex="Tahoma"/>
    </style:style>
    <style:style style:name="P2" style:family="paragraph" style:parent-style-name="Standard">
      <style:paragraph-properties fo:line-height="200%"/>
      <style:text-properties style:font-name="Tahoma" fo:language="es" fo:country="ES" style:font-name-complex="Tahoma"/>
    </style:style>
    <style:style style:name="P3" style:family="paragraph" style:parent-style-name="Standard">
      <style:paragraph-properties fo:line-height="200%" fo:text-align="center" style:justify-single-word="false"/>
      <style:text-properties style:font-name="Tahoma" fo:language="es" fo:country="ES" style:font-name-complex="Tahoma"/>
    </style:style>
    <style:style style:name="P4" style:family="paragraph" style:parent-style-name="Standard">
      <style:paragraph-properties fo:line-height="200%"/>
    </style:style>
    <style:style style:name="P5" style:family="paragraph" style:parent-style-name="Title" style:master-page-name="First_20_Page">
      <style:paragraph-properties style:page-number="auto"/>
    </style:style>
    <style:style style:name="P6" style:family="paragraph" style:parent-style-name="Text_20_body_20_indent" style:list-style-name="WW8Num3">
      <style:paragraph-properties fo:line-height="150%"/>
    </style:style>
    <style:style style:name="P7" style:family="paragraph" style:parent-style-name="Text_20_body_20_indent" style:list-style-name="WW8Num3">
      <style:paragraph-properties fo:line-height="150%"/>
      <style:text-properties style:font-name="Tahoma" style:font-name-complex="Tahoma"/>
    </style:style>
    <style:style style:name="P8" style:family="paragraph" style:parent-style-name="Text_20_body_20_indent">
      <style:paragraph-properties fo:margin-left="0.635cm" fo:margin-right="0cm" fo:line-height="150%" fo:text-indent="0cm" style:auto-text-indent="false"/>
    </style:style>
    <style:style style:name="P9" style:family="paragraph" style:parent-style-name="Text_20_body_20_indent">
      <style:paragraph-properties fo:margin-left="0.635cm" fo:margin-right="0cm" fo:line-height="150%" fo:text-indent="0cm" style:auto-text-indent="false"/>
      <style:text-properties style:font-name="Tahoma" style:font-name-complex="Tahoma"/>
    </style:style>
    <style:style style:name="P10" style:family="paragraph" style:parent-style-name="Text_20_body_20_indent" style:list-style-name="WW8Num12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Text_20_body_20_indent" style:list-style-name="WW8Num12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="Tahoma" style:font-name-complex="Tahoma"/>
    </style:style>
    <style:style style:name="P12" style:family="paragraph" style:parent-style-name="Text_20_body_20_indent" style:list-style-name="WW8Num13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language="es" fo:country="ES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ICHA PERSONAL DEL ALUMNO<text:tab/><text:tab/>CURSO 2018-2019</text:span>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CURSO</text:p>
            <text:p text:style-name="P4"><text:span text:style-name="T2">Apellidos: ________________________________ Nombre: ___________________________</text:span></text:p>
            <text:p text:style-name="P4"><text:span text:style-name="T2">Centro de procedencia _______________________________ Localidad_________________</text:span></text:p>
            <text:p text:style-name="P4"><text:span text:style-name="T2">Domicilio: ___________________________________________________________________ Localidad: __________________________________</text:span></text:p>
            <text:p text:style-name="P4"><text:span text:style-name="T2">Teléfono Alumno: ________________Teléfono padre:_______________________________</text:span></text:p>
            <text:p text:style-name="P2">Teléfono madre:_________________Teléfono casa:________________________</text:p>
            <text:p text:style-name="P2">Correo electrónico____________________________________________________________</text:p>
            <text:p text:style-name="P4"><text:span text:style-name="T2">Fecha nacimiento: _______________ Nºhermanos: ______ Varones: _____ Mujeres: _____ </text:span></text:p>
            <text:p text:style-name="P4"><text:span text:style-name="T2">Nombre del padre: ______________________ Edad: ____ Profesión: ___________________</text:span></text:p>
            <text:p text:style-name="P4"><text:span text:style-name="T2">Nombre de la madre: ____________________ Edad: ____ Profesión: ___________________</text:span></text:p>
            <text:p text:style-name="P2">Estado civil de tus padres (viudo/a, casados, separados…): <text:s/>___________________________</text:p>
          </table:table-cell>
        </table:table-row>
      </table:table>
      <text:p text:style-name="P1"/>
      <text:p text:style-name="P1"/>
      <text:list xml:id="list4559247636204687620" text:style-name="WW8Num3">
        <text:list-item>
          <text:p text:style-name="P7">¿Dónde sueles hacer los deberes (cuarto estudio, otro lugar de casa, biblioteca…)? <text:s/></text:p>
        </text:list-item>
      </text:list>
      <text:p text:style-name="P9">_____________________________________________________________________</text:p>
      <text:list xml:id="list33244026" text:continue-numbering="true" text:style-name="WW8Num3">
        <text:list-item>
          <text:p text:style-name="P6"><text:span text:style-name="T1">¿Dispones de ordenador en casa? ____________ ¿y de conexión a Internet? ___________</text:span></text:p>
        </text:list-item>
        <text:list-item>
          <text:p text:style-name="P7">Nota media del curso anterior _____</text:p>
        </text:list-item>
        <text:list-item>
          <text:p text:style-name="P6"><text:span text:style-name="T1">¿Tienes asignaturas no superadas del curso anterior? _____________ ¿Cuáles? __________________________________________________________________________</text:span></text:p>
        </text:list-item>
        <text:list-item>
          <text:p text:style-name="P7">De las asignaturas que has estudiado hasta ahora, ¿cuáles son las que más te gustan? _________________________ ¿y las que menos? _________________________ ¿por qué? __________________________________________________________________________</text:p>
        </text:list-item>
        <text:list-item>
          <text:p text:style-name="P6"><text:span text:style-name="T1">¿Qué estudios o trabajo piensas realizar en el futuro? __________________________________________________________________________</text:span></text:p>
        </text:list-item>
        <text:list-item>
          <text:p text:style-name="P6"><text:span text:style-name="T1">¿Cómo terminaste el curso pasado?</text:span></text:p>
        </text:list-item>
      </text:list>
      <text:list xml:id="list9223046970466799470" text:style-name="WW8Num12">
        <text:list-item>
          <text:p text:style-name="P11">Muy satisfecho con el trabajo realizado</text:p>
        </text:list-item>
        <text:list-item>
          <text:p text:style-name="P11">Satisfecho con el trabajo realizado</text:p>
        </text:list-item>
        <text:list-item>
          <text:p text:style-name="P11">Poco satisfecho</text:p>
        </text:list-item>
        <text:list-item>
          <text:p text:style-name="P10"><text:span text:style-name="T1">______________________________________________________________________</text:span></text:p>
        </text:list-item>
      </text:list>
      <text:list xml:id="list33235241" text:continue-list="list33244026" text:style-name="WW8Num3">
        <text:list-item>
          <text:p text:style-name="P7"><text:soft-page-break/>Cuando tienes problemas al estudiar, ¿a qué lo atribuyes? </text:p>
        </text:list-item>
      </text:list>
      <text:p text:style-name="P9">Me organizo mal __<text:tab/><text:tab/>No entiendo lo que leo __</text:p>
      <text:p text:style-name="P9">Siento poco interés __<text:tab/><text:tab/>Me distraigo fácilmente __</text:p>
      <text:p text:style-name="P8"><text:span text:style-name="T1">Me falta constancia __<text:tab/><text:tab/>Otros ___________________________________________</text:span></text:p>
      <text:list xml:id="list33240009" text:continue-numbering="true" text:style-name="WW8Num3">
        <text:list-item>
          <text:p text:style-name="P6"><text:span text:style-name="T1">¿Cuáles son tus objetivos para este curso? ________________________________ ___________________________________________________________________</text:span></text:p>
        </text:list-item>
        <text:list-item>
          <text:p text:style-name="P6"><text:span text:style-name="T1">¿Cuál es tu mayor afición? _____________________________________________</text:span></text:p>
        </text:list-item>
        <text:list-item>
          <text:p text:style-name="P6"><text:span text:style-name="T1">¿Cuál ha sido el último libro que has leído? ________________________________</text:span></text:p>
        </text:list-item>
        <text:list-item>
          <text:p text:style-name="P6"><text:span text:style-name="T1">¿Cuál crees que es tu peor defecto? _____________________________________</text:span></text:p>
        </text:list-item>
        <text:list-item>
          <text:p text:style-name="P6"><text:span text:style-name="T1">¿Cuál crees que es tu mejor cualidad? ___________________________________</text:span></text:p>
        </text:list-item>
        <text:list-item>
          <text:p text:style-name="P6"><text:span text:style-name="T1">¿Encuentras alguna dificultad para integrarte en el ambiente familiar? __________________________________________________________________</text:span></text:p>
        </text:list-item>
        <text:list-item>
          <text:p text:style-name="P7">¿Qué es lo que más te agradó del curso pasado? (valora 0-5)</text:p>
        </text:list-item>
      </text:list>
      <text:list xml:id="list1475563544262634565" text:style-name="WW8Num13">
        <text:list-item>
          <text:p text:style-name="P12">El clima entre los compañeros<text:tab/><text:tab/>__</text:p>
        </text:list-item>
        <text:list-item>
          <text:p text:style-name="P12">La profesionalidad de los profesores<text:tab/>__</text:p>
        </text:list-item>
        <text:list-item>
          <text:p text:style-name="P12">El trabajo del tutor<text:tab/><text:tab/><text:tab/><text:tab/>__</text:p>
        </text:list-item>
        <text:list-item>
          <text:p text:style-name="P12">Las actividades extraescolares<text:tab/><text:tab/>__</text:p>
        </text:list-item>
        <text:list-item>
          <text:p text:style-name="P12">El orden y la disciplina del Centro<text:tab/><text:tab/>__</text:p>
        </text:list-item>
        <text:list-item>
          <text:p text:style-name="P12">La participación de los alumnos<text:tab/><text:tab/>__</text:p>
        </text:list-item>
        <text:list-item>
          <text:p text:style-name="P12">La formación humana y cristiana<text:tab/><text:tab/>__</text:p>
        </text:list-item>
        <text:list-item>
          <text:p text:style-name="P12">Otros (especificar) _________________</text:p>
        </text:list-item>
      </text:list>
      <text:list xml:id="list33248598" text:continue-list="list33240009" text:style-name="WW8Num3">
        <text:list-item>
          <text:p text:style-name="P6"><text:span text:style-name="T1">¿Qué otros aspectos de la vida del Centro te agradaron? ____________________________ __________________________________________________________________________</text:span></text:p>
        </text:list-item>
        <text:list-item>
          <text:p text:style-name="P6"><text:span text:style-name="T1">¿Cuáles te gustaron menos? ___________________________________________________ __________________________________________________________________________</text:span></text:p>
        </text:list-item>
        <text:list-item>
          <text:p text:style-name="P6"><text:span text:style-name="T1">Sugerencias para el Tutor que te han asignado este curs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size="12pt" fo:letter-spacing="-0.005cm" fo:language="es" fo:country="ES" style:font-name-asian="Times New Roman" style:font-size-asian="12pt" style:font-name-complex="Courier Ne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language="es" fo:country="ES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ahoma" style:font-name-complex="Tahoma"/>
    </style:style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Tahoma" style:font-name-complex="Tahoma"/>
    </style:style>
    <style:style style:name="WW8Num13z0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A PERSONAL DEL ALUMNO</dc:title>
    <meta:initial-creator>USUARIO</meta:initial-creator>
    <meta:creation-date>2018-09-14T12:20:00</meta:creation-date>
    <dc:creator>Rubén Salvador</dc:creator>
    <dc:date>2018-09-14T12:20:00</dc:date>
    <meta:print-date>2015-09-17T11:01:00</meta:print-date>
    <meta:editing-cycles>2</meta:editing-cycles>
    <meta:editing-duration>P15824DT17H31M44S</meta:editing-duration>
    <meta:document-statistic meta:table-count="1" meta:image-count="0" meta:object-count="0" meta:page-count="2" meta:paragraph-count="46" meta:word-count="357" meta:character-count="3961"/>
    <meta:generator>OpenOffice/4.1.4$Win32 OpenOffice.org_project/414m5$Build-9788</meta:generator>
  </office:meta>
</office:document-meta>
</file>