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0800000008D5A86863.png" manifest:media-type=""/>
  <manifest:file-entry manifest:full-path="Object 1/Pictures/100000000000000800000008811B8625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fo:padding="0.071cm"/>
      <style:text-properties fo:color="#993366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double #800080" fo:background-color="#ccffcc" style:diagonal-bl-tr="none" style:diagonal-tl-br="none" style:text-align-source="fix" style:repeat-content="false" fo:wrap-option="wrap" fo:border-left="0.2pt double #800080" style:border-line-width="0.002cm 0.004cm 0.002cm" style:direction="ltr" fo:padding="0.071cm" fo:border-right="0.2pt double #800080" style:rotation-angle="0" style:rotation-align="none" style:shrink-to-fit="true" fo:border-top="0.2pt double #993366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double #800080" style:border-line-width="0.002cm 0.004cm 0.002cm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2pt solid #993366" style:diagonal-bl-tr="none" style:diagonal-tl-br="none" fo:border-left="0.2pt double #993366" style:border-line-width-left="0.002cm 0.004cm 0.002cm" fo:padding="0.071cm" fo:border-right="0.2pt double #993366" style:border-line-width-right="0.002cm 0.004cm 0.002cm" style:rotation-align="none" fo:border-top="0.2pt double #800080" style:border-line-width-top="0.002cm 0.004cm 0.002cm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2pt solid #993366" style:diagonal-bl-tr="none" style:diagonal-tl-br="none" fo:border-left="0.2pt double #993366" style:border-line-width-left="0.002cm 0.004cm 0.002cm" fo:padding="0.071cm" fo:border-right="0.2pt double #993366" style:border-line-width-right="0.002cm 0.004cm 0.002cm" style:rotation-align="none" fo:border-top="0.2pt solid #993366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2pt double #993366" style:border-line-width-bottom="0.002cm 0.004cm 0.002cm" style:diagonal-bl-tr="none" style:diagonal-tl-br="none" fo:border-left="0.2pt double #993366" style:border-line-width-left="0.002cm 0.004cm 0.002cm" fo:padding="0.071cm" fo:border-right="0.2pt double #993366" style:border-line-width-right="0.002cm 0.004cm 0.002cm" style:rotation-align="none" fo:border-top="0.2pt solid #993366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double #800080" fo:background-color="#ccffcc" style:diagonal-bl-tr="none" style:diagonal-tl-br="none" style:text-align-source="fix" style:repeat-content="false" fo:wrap-option="no-wrap" fo:border-left="0.2pt double #800080" style:border-line-width="0.002cm 0.004cm 0.002cm" style:direction="ltr" fo:padding="0.071cm" fo:border-right="0.2pt double #800080" style:rotation-angle="0" style:rotation-align="none" style:shrink-to-fit="false" fo:border-top="0.2pt double #993366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double #800080" style:border-line-width="0.002cm 0.004cm 0.002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2pt solid #993366" style:diagonal-bl-tr="none" style:diagonal-tl-br="none" fo:border-left="none" fo:padding="0.071cm" fo:border-right="0.2pt double #993366" style:border-line-width-right="0.002cm 0.004cm 0.002cm" style:rotation-align="none" fo:border-top="0.2pt double #800080" style:border-line-width-top="0.002cm 0.004cm 0.002cm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order-bottom="0.2pt solid #993366" style:diagonal-bl-tr="none" style:diagonal-tl-br="none" fo:border-left="none" fo:padding="0.071cm" fo:border-right="0.2pt double #993366" style:border-line-width-right="0.002cm 0.004cm 0.002cm" style:rotation-align="none" fo:border-top="0.2pt solid #993366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order-bottom="0.2pt double #993366" style:border-line-width-bottom="0.002cm 0.004cm 0.002cm" style:diagonal-bl-tr="none" style:diagonal-tl-br="none" fo:border-left="none" fo:padding="0.071cm" fo:border-right="0.2pt double #993366" style:border-line-width-right="0.002cm 0.004cm 0.002cm" style:rotation-align="none" fo:border-top="0.2pt solid #993366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/>
          <table:table-cell table:style-name="ce3" office:value-type="string">
            <text:p>VALORES HABITUALES DE INTENSIDAD DE CAMPO MAGNÉTICO A 50 Hz (en μT)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 table:number-columns-repeated="4"/>
          <table:table-cell>
            <draw:frame table:end-cell-address="Datos.M28" table:end-x="1.757cm" table:end-y="0.423cm" draw:z-index="0" draw:name="Chart 2" draw:style-name="gr1" draw:text-style-name="P1" svg:width="18.375cm" svg:height="12.885cm" svg:x="0.711cm" svg:y="0.45cm">
              <draw:object draw:notify-on-update-of-ranges="Datos.B5:Datos.B14 Datos.D4:Datos.D4 Datos.D5:Datos.D14 Datos.C4:Datos.C4 Datos.C5:Datos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string" table:number-columns-spanned="1" table:number-rows-spanned="2">
            <text:p>Aparato eléctrico</text:p>
          </table:table-cell>
          <table:table-cell table:style-name="ce10" office:value-type="string" table:number-columns-spanned="2" table:number-rows-spanned="1">
            <text:p>Campo magnético (μT)</text:p>
          </table:table-cell>
          <table:covered-table-cell table:style-name="ce10"/>
          <table:table-cell table:number-columns-repeated="1020"/>
        </table:table-row>
        <table:table-row table:style-name="ro3">
          <table:table-cell table:style-name="ce2"/>
          <table:covered-table-cell table:style-name="ce5"/>
          <table:table-cell table:style-name="ce11" office:value-type="string">
            <text:p>Mínimo</text:p>
          </table:table-cell>
          <table:table-cell table:style-name="ce11" office:value-type="string">
            <text:p>Máximo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Batidora</text:p>
          </table:table-cell>
          <table:table-cell table:style-name="ce12" office:value-type="float" office:value="0.5">
            <text:p>0,50</text:p>
          </table:table-cell>
          <table:table-cell table:style-name="ce12" office:value-type="float" office:value="4.8">
            <text:p>4,8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Lavavajillas</text:p>
          </table:table-cell>
          <table:table-cell table:style-name="ce13" office:value-type="float" office:value="0.5">
            <text:p>0,50</text:p>
          </table:table-cell>
          <table:table-cell table:style-name="ce13" office:value-type="float" office:value="1.2">
            <text:p>1,2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Lavadora</text:p>
          </table:table-cell>
          <table:table-cell table:style-name="ce13" office:value-type="float" office:value="0.01">
            <text:p>0,01</text:p>
          </table:table-cell>
          <table:table-cell table:style-name="ce13" office:value-type="float" office:value="0.7">
            <text:p>0,7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Microondas</text:p>
          </table:table-cell>
          <table:table-cell table:style-name="ce13" office:value-type="float" office:value="2.4">
            <text:p>2,40</text:p>
          </table:table-cell>
          <table:table-cell table:style-name="ce13" office:value-type="float" office:value="10">
            <text:p>10,0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Vitrocerámica</text:p>
          </table:table-cell>
          <table:table-cell table:style-name="ce13" office:value-type="float" office:value="0.3">
            <text:p>0,30</text:p>
          </table:table-cell>
          <table:table-cell table:style-name="ce13" office:value-type="float" office:value="3.6">
            <text:p>3,6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Frigorífico</text:p>
          </table:table-cell>
          <table:table-cell table:style-name="ce13" office:value-type="float" office:value="0.01">
            <text:p>0,01</text:p>
          </table:table-cell>
          <table:table-cell table:style-name="ce13" office:value-type="float" office:value="0.02">
            <text:p>0,0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TV color</text:p>
          </table:table-cell>
          <table:table-cell table:style-name="ce13" office:value-type="float" office:value="0.4">
            <text:p>0,40</text:p>
          </table:table-cell>
          <table:table-cell table:style-name="ce13" office:value-type="float" office:value="1.2">
            <text:p>1,2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Equipo de música</text:p>
          </table:table-cell>
          <table:table-cell table:style-name="ce13" office:value-type="float" office:value="0.04">
            <text:p>0,04</text:p>
          </table:table-cell>
          <table:table-cell table:style-name="ce13" office:value-type="float" office:value="0.25">
            <text:p>0,25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>
            <text:p>Ordenador</text:p>
          </table:table-cell>
          <table:table-cell table:style-name="ce13" office:value-type="float" office:value="0.04">
            <text:p>0,04</text:p>
          </table:table-cell>
          <table:table-cell table:style-name="ce13" office:value-type="float" office:value="0.12">
            <text:p>0,12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Fluorescente</text:p>
          </table:table-cell>
          <table:table-cell table:style-name="ce14" office:value-type="float" office:value="0.05">
            <text:p>0,05</text:p>
          </table:table-cell>
          <table:table-cell table:style-name="ce14" office:value-type="float" office:value="0.07">
            <text:p>0,0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99-04-11T10:49:21</meta:creation-date>
    <dc:creator>Pablo García Núñez</dc:creator>
    <dc:date>2013-10-30T20:14:12.92</dc:date>
    <meta:document-statistic meta:table-count="1" meta:cell-count="35" meta:object-count="1"/>
    <meta:generator>LibreOffice/4.0.4.2$Windows_x86 LibreOffice_project/9e9821abd0ffdbc09cd8c52eaa574fa09eb08f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draw:fill="solid" draw:fill-color="#ffffcc"/>
      <style:text-properties fo:color="#000000" fo:font-family="Garamond" fo:font-size="10pt" style:font-size-asian="9pt" style:font-size-complex="9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800080" fo:font-family="Garamond" fo:font-size="10pt" style:font-size-asian="8pt" style:font-size-complex="8pt"/>
    </style:style>
    <style:style style:name="ch5" style:family="chart" style:data-style-name="N1">
      <style:chart-properties chart:display-label="true" chart:logarithmic="false" chart:gap-width="150" chart:reverse-direction="false" text:line-break="false" chart:link-data-style-to-source="false" chart:axis-position="1" chart:tick-mark-position="at-axis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text-properties fo:color="#800080" fo:font-family="Garamond" fo:font-size="12pt" style:font-size-asian="12pt" style:font-size-complex="12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fill="bitmap" draw:fill-image-name="Excel_20_bitmap_20_1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fill="bitmap" draw:fill-image-name="Excel_20_bitmap_20_2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draw:fill-color="#808080"/>
    </style:style>
  </office:automatic-styles>
  <office:body>
    <office:chart>
      <chart:chart svg:width="18.376cm" svg:height="12.886cm" xlink:href=".." xlink:type="simple" chart:class="chart:bar" chart:column-mapping="1 0" chart:style-name="ch1">
        <chart:legend svg:x="12.802cm" svg:y="1.999cm" style:legend-expansion="custom" chartooo:width="3.012cm" chartooo:height="0.545cm" style:legend-expansion-aspect-ratio="5.52660550458716" chart:style-name="ch2"/>
        <chart:plot-area chart:style-name="ch3" table:cell-range-address="Datos.B4:Datos.D14" chart:data-source-has-labels="both" svg:x="3.897cm" svg:y="0.975cm" svg:width="13.477cm" svg:height="11.1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95cm" svg:y="0.949cm" svg:width="12.879cm" svg:height="9.0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Datos.B5:Datos.B14"/>
          </chart:axis>
          <chart:axis chart:dimension="y" chart:name="primary-y" chart:style-name="ch5">
            <chart:title svg:x="0.527cm" svg:y="0.458cm" chart:style-name="ch6">
              <text:p>Campo magnético
(microteslas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Datos.D5:Datos.D14" chart:label-cell-address="Datos.D4:Datos.D4" chart:class="chart:bar">
            <chart:data-point chart:repeated="10"/>
          </chart:series>
          <chart:series chart:style-name="ch10" chart:values-cell-range-address="Datos.C5:Datos.C14" chart:label-cell-address="Datos.C4:Datos.C4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áximo</text:p>
                <draw:g>
                  <svg:desc>Datos.D4:Datos.D4</svg:desc>
                </draw:g>
              </table:table-cell>
              <table:table-cell office:value-type="string">
                <text:p>Mínimo</text:p>
                <draw:g>
                  <svg:desc>Datos.C4:Datos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tidora</text:p>
                <draw:g>
                  <svg:desc>Datos.B5:Datos.B14</svg:desc>
                </draw:g>
              </table:table-cell>
              <table:table-cell office:value-type="float" office:value="4.8">
                <text:p>4.8</text:p>
                <draw:g>
                  <svg:desc>Datos.D5:Datos.D14</svg:desc>
                </draw:g>
              </table:table-cell>
              <table:table-cell office:value-type="float" office:value="0.5">
                <text:p>0.5</text:p>
                <draw:g>
                  <svg:desc>Datos.C5:Datos.C14</svg:desc>
                </draw:g>
              </table:table-cell>
            </table:table-row>
            <table:table-row>
              <table:table-cell office:value-type="string">
                <text:p>Lavavajillas</text:p>
              </table:table-cell>
              <table:table-cell office:value-type="float" office:value="1.2">
                <text:p>1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avadora</text:p>
              </table:table-cell>
              <table:table-cell office:value-type="float" office:value="0.7">
                <text:p>0.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Microondas</text:p>
              </table:table-cell>
              <table:table-cell office:value-type="float" office:value="10">
                <text:p>1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Vitrocerámica</text:p>
              </table:table-cell>
              <table:table-cell office:value-type="float" office:value="3.6">
                <text:p>3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Frigorífico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TV color</text:p>
              </table:table-cell>
              <table:table-cell office:value-type="float" office:value="1.2">
                <text:p>1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Equipo de música</text:p>
              </table:table-cell>
              <table:table-cell office:value-type="float" office:value="0.25">
                <text:p>0.2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Ordenador</text:p>
              </table:table-cell>
              <table:table-cell office:value-type="float" office:value="0.12">
                <text:p>0.1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Fluorescente</text:p>
              </table:table-cell>
              <table:table-cell office:value-type="float" office:value="0.07">
                <text:p>0.07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fill-image draw:name="Excel_20_bitmap_20_1" draw:display-name="Excel bitmap 1" xlink:href="Pictures/100000000000000800000008811B8625.png" xlink:type="simple" xlink:show="embed" xlink:actuate="onLoad"/>
    <draw:fill-image draw:name="Excel_20_bitmap_20_2" draw:display-name="Excel bitmap 2" xlink:href="Pictures/100000000000000800000008D5A86863.png" xlink:type="simple" xlink:show="embed" xlink:actuate="onLoad"/>
    <draw:stroke-dash draw:name="Excel_20_line_20_dash_20_1" draw:display-name="Excel line dash 1" draw:style="rect" draw:dots1="1" draw:dots1-length="0.104cm" draw:dots2="1" draw:dots2-length="0.416cm" draw:distance="0.104cm"/>
  </office:styles>
</office:document-styles>
</file>