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5.022cm"/>
    </style:style>
    <style:style style:name="co3" style:family="table-column">
      <style:table-column-properties fo:break-before="auto" style:column-width="2.718cm"/>
    </style:style>
    <style:style style:name="co4" style:family="table-column">
      <style:table-column-properties fo:break-before="auto" style:column-width="3.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58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1" number:language="es" number:country="ES">
      <number:number number:decimal-places="0" number:min-integer-digits="1"/>
    </number:number-style>
    <style:style style:name="ce1" style:family="table-cell" style:parent-style-name="Default">
      <style:table-cell-properties fo:background-color="#000080" style:text-align-source="fix" style:repeat-content="false"/>
      <style:paragraph-properties fo:text-align="center" fo:margin-left="0cm"/>
      <style:text-properties fo:color="#ffffff"/>
    </style:style>
    <style:style style:name="ce2" style:family="table-cell" style:parent-style-name="Default" style:data-style-name="N10001"/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Nombre</text:p>
          </table:table-cell>
          <table:table-cell table:style-name="ce1" office:value-type="string">
            <text:p>Apellidos</text:p>
          </table:table-cell>
          <table:table-cell table:style-name="ce1" office:value-type="string">
            <text:p>Grupo</text:p>
          </table:table-cell>
          <table:table-cell table:style-name="ce1" office:value-type="string">
            <text:p>Asignatura</text:p>
          </table:table-cell>
          <table:table-cell table:style-name="ce1" office:value-type="string">
            <text:p>Calificación</text:p>
          </table:table-cell>
        </table:table-row>
        <table:table-row table:style-name="ro2">
          <table:table-cell office:value-type="string">
            <text:p>Jonatan</text:p>
          </table:table-cell>
          <table:table-cell office:value-type="string">
            <text:p>Pérez Viejo</text:p>
          </table:table-cell>
          <table:table-cell office:value-type="string">
            <text:p>1º Bach. A</text:p>
          </table:table-cell>
          <table:table-cell office:value-type="string">
            <text:p>Economía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lejandro</text:p>
          </table:table-cell>
          <table:table-cell office:value-type="string">
            <text:p>Martin Camacho</text:p>
          </table:table-cell>
          <table:table-cell office:value-type="string">
            <text:p>1º Bach. A</text:p>
          </table:table-cell>
          <table:table-cell office:value-type="string">
            <text:p>Biologí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Celia</text:p>
          </table:table-cell>
          <table:table-cell office:value-type="string">
            <text:p>Mariño De La Plaza</text:p>
          </table:table-cell>
          <table:table-cell office:value-type="string">
            <text:p>1º Bach. A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ndres</text:p>
          </table:table-cell>
          <table:table-cell office:value-type="string">
            <text:p>German Fidalgo</text:p>
          </table:table-cell>
          <table:table-cell office:value-type="string">
            <text:p>2º Bach. A</text:p>
          </table:table-cell>
          <table:table-cell office:value-type="string">
            <text:p>Bi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Laura</text:p>
          </table:table-cell>
          <table:table-cell office:value-type="string">
            <text:p>Sanchez Ojeda</text:p>
          </table:table-cell>
          <table:table-cell office:value-type="string">
            <text:p>1º Bach. B</text:p>
          </table:table-cell>
          <table:table-cell office:value-type="string">
            <text:p>Informática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na Isabel</text:p>
          </table:table-cell>
          <table:table-cell office:value-type="string">
            <text:p>Marcos García</text:p>
          </table:table-cell>
          <table:table-cell office:value-type="string">
            <text:p>2º Bach. A</text:p>
          </table:table-cell>
          <table:table-cell office:value-type="string">
            <text:p>Economí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David</text:p>
          </table:table-cell>
          <table:table-cell office:value-type="string">
            <text:p>Esnoz García-Porrero</text:p>
          </table:table-cell>
          <table:table-cell office:value-type="string">
            <text:p>1º Bach. A</text:p>
          </table:table-cell>
          <table:table-cell office:value-type="string">
            <text:p>Psicologí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Beatriz</text:p>
          </table:table-cell>
          <table:table-cell office:value-type="string">
            <text:p>Roncero Lim</text:p>
          </table:table-cell>
          <table:table-cell office:value-type="string">
            <text:p>2º Bach. B</text:p>
          </table:table-cell>
          <table:table-cell office:value-type="string">
            <text:p>Economía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lejandro</text:p>
          </table:table-cell>
          <table:table-cell office:value-type="string">
            <text:p>Puentes Martín</text:p>
          </table:table-cell>
          <table:table-cell office:value-type="string">
            <text:p>2º Bach. A</text:p>
          </table:table-cell>
          <table:table-cell office:value-type="string">
            <text:p>Economí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Emmanuel</text:p>
          </table:table-cell>
          <table:table-cell office:value-type="string">
            <text:p>Kim Morales</text:p>
          </table:table-cell>
          <table:table-cell office:value-type="string">
            <text:p>2º Bach. A</text:p>
          </table:table-cell>
          <table:table-cell office:value-type="string">
            <text:p>Informática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Adela</text:p>
          </table:table-cell>
          <table:table-cell office:value-type="string">
            <text:p>Blaya Ogalla</text:p>
          </table:table-cell>
          <table:table-cell office:value-type="string">
            <text:p>1º Bach. B</text:p>
          </table:table-cell>
          <table:table-cell office:value-type="string">
            <text:p>Dibujo Técnico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Álvaro</text:p>
          </table:table-cell>
          <table:table-cell office:value-type="string">
            <text:p>Marcos Sánchez</text:p>
          </table:table-cell>
          <table:table-cell office:value-type="string">
            <text:p>1º Bach. B</text:p>
          </table:table-cell>
          <table:table-cell office:value-type="string">
            <text:p>Psicología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Alexis</text:p>
          </table:table-cell>
          <table:table-cell office:value-type="string">
            <text:p>Garcia-Bueno Sancho</text:p>
          </table:table-cell>
          <table:table-cell office:value-type="string">
            <text:p>1º Bach. A</text:p>
          </table:table-cell>
          <table:table-cell office:value-type="string">
            <text:p>Dibujo Técnico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lejandro</text:p>
          </table:table-cell>
          <table:table-cell office:value-type="string">
            <text:p>Fernández Soto</text:p>
          </table:table-cell>
          <table:table-cell office:value-type="string">
            <text:p>1º Bach. B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lba</text:p>
          </table:table-cell>
          <table:table-cell office:value-type="string">
            <text:p>Casarrubios Sampedro</text:p>
          </table:table-cell>
          <table:table-cell office:value-type="string">
            <text:p>2º Bach. B</text:p>
          </table:table-cell>
          <table:table-cell office:value-type="string">
            <text:p>Psicologí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Adrián</text:p>
          </table:table-cell>
          <table:table-cell office:value-type="string">
            <text:p>Camuñas Sánchez</text:p>
          </table:table-cell>
          <table:table-cell office:value-type="string">
            <text:p>2º Bach. A</text:p>
          </table:table-cell>
          <table:table-cell office:value-type="string">
            <text:p>Dibujo Técnico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Laura</text:p>
          </table:table-cell>
          <table:table-cell office:value-type="string">
            <text:p>Díaz Catalán</text:p>
          </table:table-cell>
          <table:table-cell office:value-type="string">
            <text:p>2º Bach. A</text:p>
          </table:table-cell>
          <table:table-cell office:value-type="string">
            <text:p>Dibujo Técnico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Nesma</text:p>
          </table:table-cell>
          <table:table-cell office:value-type="string">
            <text:p>Granada De Cos</text:p>
          </table:table-cell>
          <table:table-cell office:value-type="string">
            <text:p>2º Bach. B</text:p>
          </table:table-cell>
          <table:table-cell office:value-type="string">
            <text:p>Economía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Jorge</text:p>
          </table:table-cell>
          <table:table-cell office:value-type="string">
            <text:p>Fernández Zalaya</text:p>
          </table:table-cell>
          <table:table-cell office:value-type="string">
            <text:p>1º Bach. B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nca Georgiana</text:p>
          </table:table-cell>
          <table:table-cell office:value-type="string">
            <text:p>Porcel Lamas</text:p>
          </table:table-cell>
          <table:table-cell office:value-type="string">
            <text:p>1º Bach. B</text:p>
          </table:table-cell>
          <table:table-cell office:value-type="string">
            <text:p>Biologí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Mar</text:p>
          </table:table-cell>
          <table:table-cell office:value-type="string">
            <text:p>García Escamilla</text:p>
          </table:table-cell>
          <table:table-cell office:value-type="string">
            <text:p>1º Bach. B</text:p>
          </table:table-cell>
          <table:table-cell office:value-type="string">
            <text:p>Economí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Patricia</text:p>
          </table:table-cell>
          <table:table-cell office:value-type="string">
            <text:p>Villar Rodríguez</text:p>
          </table:table-cell>
          <table:table-cell office:value-type="string">
            <text:p>1º Bach. B</text:p>
          </table:table-cell>
          <table:table-cell office:value-type="string">
            <text:p>Dibujo Técnico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avid</text:p>
          </table:table-cell>
          <table:table-cell office:value-type="string">
            <text:p>Alba Del Mazo</text:p>
          </table:table-cell>
          <table:table-cell office:value-type="string">
            <text:p>2º Bach. A</text:p>
          </table:table-cell>
          <table:table-cell office:value-type="string">
            <text:p>Biología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Borja</text:p>
          </table:table-cell>
          <table:table-cell office:value-type="string">
            <text:p>Martínez Bravo</text:p>
          </table:table-cell>
          <table:table-cell office:value-type="string">
            <text:p>2º Bach. A</text:p>
          </table:table-cell>
          <table:table-cell office:value-type="string">
            <text:p>Informática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Alejandro</text:p>
          </table:table-cell>
          <table:table-cell office:value-type="string">
            <text:p>Torres Delgado</text:p>
          </table:table-cell>
          <table:table-cell office:value-type="string">
            <text:p>1º Bach. B</text:p>
          </table:table-cell>
          <table:table-cell office:value-type="string">
            <text:p>Informátic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Daniel</text:p>
          </table:table-cell>
          <table:table-cell office:value-type="string">
            <text:p>Jiménez Calderón</text:p>
          </table:table-cell>
          <table:table-cell office:value-type="string">
            <text:p>2º Bach. A</text:p>
          </table:table-cell>
          <table:table-cell office:value-type="string">
            <text:p>Biología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Ignacio</text:p>
          </table:table-cell>
          <table:table-cell office:value-type="string">
            <text:p>Hernandez Carrasco</text:p>
          </table:table-cell>
          <table:table-cell office:value-type="string">
            <text:p>2º Bach. A</text:p>
          </table:table-cell>
          <table:table-cell office:value-type="string">
            <text:p>Bi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iego</text:p>
          </table:table-cell>
          <table:table-cell office:value-type="string">
            <text:p>Jiménez Moreno-Ventas</text:p>
          </table:table-cell>
          <table:table-cell office:value-type="string">
            <text:p>2º Bach. B</text:p>
          </table:table-cell>
          <table:table-cell office:value-type="string">
            <text:p>Biologí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Nuria</text:p>
          </table:table-cell>
          <table:table-cell office:value-type="string">
            <text:p>Benítez Gómez</text:p>
          </table:table-cell>
          <table:table-cell office:value-type="string">
            <text:p>2º Bach. A</text:p>
          </table:table-cell>
          <table:table-cell office:value-type="string">
            <text:p>Biología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Álvaro</text:p>
          </table:table-cell>
          <table:table-cell office:value-type="string">
            <text:p>Estrada Escobosa</text:p>
          </table:table-cell>
          <table:table-cell office:value-type="string">
            <text:p>2º Bach. A</text:p>
          </table:table-cell>
          <table:table-cell office:value-type="string">
            <text:p>Biologí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Maria Marta</text:p>
          </table:table-cell>
          <table:table-cell office:value-type="string">
            <text:p>Moreno Asenjo</text:p>
          </table:table-cell>
          <table:table-cell office:value-type="string">
            <text:p>1º Bach. A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Marta</text:p>
          </table:table-cell>
          <table:table-cell office:value-type="string">
            <text:p>Vicente Ludeña</text:p>
          </table:table-cell>
          <table:table-cell office:value-type="string">
            <text:p>1º Bach. A</text:p>
          </table:table-cell>
          <table:table-cell office:value-type="string">
            <text:p>Dibujo Técnico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David</text:p>
          </table:table-cell>
          <table:table-cell office:value-type="string">
            <text:p>Hervás Sanchez</text:p>
          </table:table-cell>
          <table:table-cell office:value-type="string">
            <text:p>1º Bach. B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Gorka Unai</text:p>
          </table:table-cell>
          <table:table-cell office:value-type="string">
            <text:p>Silverio Fernandez</text:p>
          </table:table-cell>
          <table:table-cell office:value-type="string">
            <text:p>1º Bach. A</text:p>
          </table:table-cell>
          <table:table-cell office:value-type="string">
            <text:p>Informática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Andrea</text:p>
          </table:table-cell>
          <table:table-cell office:value-type="string">
            <text:p>Lenguas Cámara</text:p>
          </table:table-cell>
          <table:table-cell office:value-type="string">
            <text:p>1º Bach. A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Ricardo</text:p>
          </table:table-cell>
          <table:table-cell office:value-type="string">
            <text:p>Rubio Cañas</text:p>
          </table:table-cell>
          <table:table-cell office:value-type="string">
            <text:p>2º Bach. A</text:p>
          </table:table-cell>
          <table:table-cell office:value-type="string">
            <text:p>Economía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Ignacio</text:p>
          </table:table-cell>
          <table:table-cell office:value-type="string">
            <text:p>Palomo César</text:p>
          </table:table-cell>
          <table:table-cell office:value-type="string">
            <text:p>2º Bach. B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Alejandro</text:p>
          </table:table-cell>
          <table:table-cell office:value-type="string">
            <text:p>Leon España</text:p>
          </table:table-cell>
          <table:table-cell office:value-type="string">
            <text:p>1º Bach. B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acio</text:p>
          </table:table-cell>
          <table:table-cell office:value-type="string">
            <text:p>Prieto Lopez De La Franca</text:p>
          </table:table-cell>
          <table:table-cell office:value-type="string">
            <text:p>2º Bach. A</text:p>
          </table:table-cell>
          <table:table-cell office:value-type="string">
            <text:p>Psicología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Javier</text:p>
          </table:table-cell>
          <table:table-cell office:value-type="string">
            <text:p>Gallardo Punzon</text:p>
          </table:table-cell>
          <table:table-cell office:value-type="string">
            <text:p>2º Bach. B</text:p>
          </table:table-cell>
          <table:table-cell office:value-type="string">
            <text:p>Economía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string">
            <text:p>Jorge</text:p>
          </table:table-cell>
          <table:table-cell office:value-type="string">
            <text:p>Ruiz Rojas</text:p>
          </table:table-cell>
          <table:table-cell office:value-type="string">
            <text:p>2º Bach. B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David</text:p>
          </table:table-cell>
          <table:table-cell office:value-type="string">
            <text:p>Guillen Zambrano</text:p>
          </table:table-cell>
          <table:table-cell office:value-type="string">
            <text:p>2º Bach. B</text:p>
          </table:table-cell>
          <table:table-cell office:value-type="string">
            <text:p>Dibujo Técnico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Javier</text:p>
          </table:table-cell>
          <table:table-cell office:value-type="string">
            <text:p>Clemente Benito</text:p>
          </table:table-cell>
          <table:table-cell office:value-type="string">
            <text:p>2º Bach. B</text:p>
          </table:table-cell>
          <table:table-cell office:value-type="string">
            <text:p>Psicología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Óscar</text:p>
          </table:table-cell>
          <table:table-cell office:value-type="string">
            <text:p>De Paco Durán</text:p>
          </table:table-cell>
          <table:table-cell office:value-type="string">
            <text:p>1º Bach. B</text:p>
          </table:table-cell>
          <table:table-cell office:value-type="string">
            <text:p>Dibujo Técnico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Marcos</text:p>
          </table:table-cell>
          <table:table-cell office:value-type="string">
            <text:p>Villa Gallego</text:p>
          </table:table-cell>
          <table:table-cell office:value-type="string">
            <text:p>1º Bach. B</text:p>
          </table:table-cell>
          <table:table-cell office:value-type="string">
            <text:p>Biología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Leticia</text:p>
          </table:table-cell>
          <table:table-cell office:value-type="string">
            <text:p>Domínguez Gonzalez</text:p>
          </table:table-cell>
          <table:table-cell office:value-type="string">
            <text:p>2º Bach. A</text:p>
          </table:table-cell>
          <table:table-cell office:value-type="string">
            <text:p>Informátic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Inés María</text:p>
          </table:table-cell>
          <table:table-cell office:value-type="string">
            <text:p>García Milara</text:p>
          </table:table-cell>
          <table:table-cell office:value-type="string">
            <text:p>2º Bach. A</text:p>
          </table:table-cell>
          <table:table-cell office:value-type="string">
            <text:p>Informátic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vier</text:p>
          </table:table-cell>
          <table:table-cell office:value-type="string">
            <text:p>Ramos Niño</text:p>
          </table:table-cell>
          <table:table-cell office:value-type="string">
            <text:p>2º Bach. B</text:p>
          </table:table-cell>
          <table:table-cell office:value-type="string">
            <text:p>Informática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Sara</text:p>
          </table:table-cell>
          <table:table-cell office:value-type="string">
            <text:p>Vicente Rámila</text:p>
          </table:table-cell>
          <table:table-cell office:value-type="string">
            <text:p>2º Bach. A</text:p>
          </table:table-cell>
          <table:table-cell office:value-type="string">
            <text:p>Informática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string">
            <text:p>Javier</text:p>
          </table:table-cell>
          <table:table-cell office:value-type="string">
            <text:p>Masides Fernandez</text:p>
          </table:table-cell>
          <table:table-cell office:value-type="string">
            <text:p>1º Bach. A</text:p>
          </table:table-cell>
          <table:table-cell office:value-type="string">
            <text:p>Bi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Nerea</text:p>
          </table:table-cell>
          <table:table-cell office:value-type="string">
            <text:p>Ortega Rodríguez</text:p>
          </table:table-cell>
          <table:table-cell office:value-type="string">
            <text:p>1º Bach. A</text:p>
          </table:table-cell>
          <table:table-cell office:value-type="string">
            <text:p>Economía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Paula</text:p>
          </table:table-cell>
          <table:table-cell office:value-type="string">
            <text:p>Baeza Buiatti</text:p>
          </table:table-cell>
          <table:table-cell office:value-type="string">
            <text:p>1º Bach. A</text:p>
          </table:table-cell>
          <table:table-cell office:value-type="string">
            <text:p>Bi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Carolina</text:p>
          </table:table-cell>
          <table:table-cell office:value-type="string">
            <text:p>Perezgrueso Leon</text:p>
          </table:table-cell>
          <table:table-cell office:value-type="string">
            <text:p>1º Bach. A</text:p>
          </table:table-cell>
          <table:table-cell office:value-type="string">
            <text:p>Economía</text:p>
          </table:table-cell>
          <table:table-cell office:value-type="float" office:value="6">
            <text:p>6</text:p>
          </table:table-cell>
        </table:table-row>
        <table:table-row table:style-name="ro2">
          <table:table-cell office:value-type="string">
            <text:p>Álvaro</text:p>
          </table:table-cell>
          <table:table-cell office:value-type="string">
            <text:p>Burgueño Botran</text:p>
          </table:table-cell>
          <table:table-cell office:value-type="string">
            <text:p>2º Bach. B</text:p>
          </table:table-cell>
          <table:table-cell office:value-type="string">
            <text:p>Econom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Patricia Julia</text:p>
          </table:table-cell>
          <table:table-cell office:value-type="string">
            <text:p>Flores Ruiz</text:p>
          </table:table-cell>
          <table:table-cell office:value-type="string">
            <text:p>2º Bach. B</text:p>
          </table:table-cell>
          <table:table-cell office:value-type="string">
            <text:p>Informática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Federico</text:p>
          </table:table-cell>
          <table:table-cell office:value-type="string">
            <text:p>De Gracia Cantero</text:p>
          </table:table-cell>
          <table:table-cell office:value-type="string">
            <text:p>2º Bach. B</text:p>
          </table:table-cell>
          <table:table-cell office:value-type="string">
            <text:p>Psicología</text:p>
          </table:table-cell>
          <table:table-cell office:value-type="float" office:value="7">
            <text:p>7</text:p>
          </table:table-cell>
        </table:table-row>
        <table:table-row table:style-name="ro2">
          <table:table-cell office:value-type="string">
            <text:p>Vanesa</text:p>
          </table:table-cell>
          <table:table-cell office:value-type="string">
            <text:p>García Bodega</text:p>
          </table:table-cell>
          <table:table-cell office:value-type="string">
            <text:p>1º Bach. B</text:p>
          </table:table-cell>
          <table:table-cell office:value-type="string">
            <text:p>Biología</text:p>
          </table:table-cell>
          <table:table-cell office:value-type="float" office:value="4">
            <text:p>4</text:p>
          </table:table-cell>
        </table:table-row>
        <table:table-row table:style-name="ro2">
          <table:table-cell office:value-type="string">
            <text:p>Elena</text:p>
          </table:table-cell>
          <table:table-cell office:value-type="string">
            <text:p>Duque Güemez</text:p>
          </table:table-cell>
          <table:table-cell office:value-type="string">
            <text:p>2º Bach. B</text:p>
          </table:table-cell>
          <table:table-cell office:value-type="string">
            <text:p>Informática</text:p>
          </table:table-cell>
          <table:table-cell office:value-type="float" office:value="9">
            <text:p>9</text:p>
          </table:table-cell>
        </table:table-row>
        <table:table-row table:style-name="ro2">
          <table:table-cell office:value-type="string">
            <text:p>Diego</text:p>
          </table:table-cell>
          <table:table-cell office:value-type="string">
            <text:p>Pérez Lasa</text:p>
          </table:table-cell>
          <table:table-cell office:value-type="string">
            <text:p>2º Bach. A</text:p>
          </table:table-cell>
          <table:table-cell office:value-type="string">
            <text:p>Psicología</text:p>
          </table:table-cell>
          <table:table-cell office:value-type="float" office:value="5">
            <text:p>5</text:p>
          </table:table-cell>
        </table:table-row>
        <table:table-row table:style-name="ro2">
          <table:table-cell table:style-name="Default" office:value-type="string">
            <text:p>Marina</text:p>
          </table:table-cell>
          <table:table-cell office:value-type="string">
            <text:p>Peláez Grueso</text:p>
          </table:table-cell>
          <table:table-cell office:value-type="string">
            <text:p>2º Bach. A</text:p>
          </table:table-cell>
          <table:table-cell office:value-type="string">
            <text:p>Psicología</text:p>
          </table:table-cell>
          <table:table-cell office:value-type="float" office:value="3">
            <text:p>3</text:p>
          </table:table-cell>
        </table:table-row>
        <table:table-row table:style-name="ro2" table:number-rows-repeated="15">
          <table:table-cell table:style-name="Default"/>
          <table:table-cell table:number-columns-repeated="4"/>
        </table:table-row>
        <table:table-row table:style-name="ro2" table:number-rows-repeated="15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Hoja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Hoja3" table:style-name="ta1" table:print="false">
        <table:table-column table:style-name="co5" table:default-cell-style-name="Default"/>
        <table:table-row table:style-name="ro3">
          <table:table-cell/>
        </table:table-row>
      </table:table>
      <table:database-ranges>
        <table:database-range table:target-range-address="Hoja1.A1:Hoja1.D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4" number:min-integer-digits="1"/>
    </number:number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es" number:country="ES">
      <number:minutes number:style="long"/>
      <number:text>:</number:text>
      <number:seconds number:style="long"/>
    </number:time-style>
    <number:time-style style:name="N10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s" number:country="ES">
      <number:minutes number:style="long"/>
      <number:text>:</number:text>
      <number:seconds number:style="long" number:decimal-places="1"/>
    </number:time-style>
    <number:number-style style:name="N10126" number:language="es" number:country="ES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SimSun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6">06/10/2011</text:date>, <text:time>20:12:4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blo García Núñez</meta:initial-creator>
    <meta:creation-date>2011-10-06T19:16:16.67</meta:creation-date>
    <dc:date>2011-10-06T20:12:40.93</dc:date>
    <dc:creator>Pablo García Núñez</dc:creator>
    <meta:editing-duration>PT00H34M11S</meta:editing-duration>
    <meta:editing-cycles>2</meta:editing-cycles>
    <meta:generator>OpenOffice.org/3.2$Win32 OpenOffice.org_project/320m18$Build-9502</meta:generator>
    <meta:document-statistic meta:table-count="3" meta:cell-count="305" meta:object-count="0"/>
  </office:meta>
</office:document-meta>
</file>